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10F0000034A00000254BF7886AC71EE1CF0.gif" manifest:media-type="image/gif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3.865cm" svg:x="1.077cm" svg:y="7.066cm">
          <draw:image xlink:href="Pictures/1000010F0000034A00000254BF7886AC71EE1CF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4T09:50:11.532000000</meta:creation-date>
    <dc:date>2018-10-04T09:50:49.518000000</dc:date>
    <meta:editing-duration>PT40S</meta:editing-duration>
    <meta:editing-cycles>1</meta:editing-cycles>
    <meta:generator>LibreOffice/5.4.7.2$Windows_x86 LibreOffice_project/c838ef25c16710f8838b1faec480ebba495259d0</meta:generator>
    <meta:document-statistic meta:object-count="1"/>
  </office:meta>
</office:document-meta>
</file>